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officeooo:rsid="000f7bd0" officeooo:paragraph-rsid="000f7bd0" style:font-size-asian="13.1000003814697pt" style:font-weight-asian="bold" style:font-size-complex="15pt" style:font-weight-complex="bold"/>
    </style:style>
    <style:style style:name="P2" style:family="paragraph" style:parent-style-name="Standard">
      <style:text-properties fo:font-size="15pt" fo:font-weight="bold" officeooo:rsid="00183521" officeooo:paragraph-rsid="00183521" style:font-size-asian="13.1000003814697pt" style:font-weight-asian="bold" style:font-size-complex="15pt" style:font-weight-complex="bold"/>
    </style:style>
    <style:style style:name="P3" style:family="paragraph" style:parent-style-name="Standard">
      <style:text-properties officeooo:paragraph-rsid="00183521"/>
    </style:style>
    <style:style style:name="P4" style:family="paragraph" style:parent-style-name="Standard">
      <style:text-properties fo:font-size="15pt" fo:font-weight="normal" officeooo:rsid="000f7bd0" officeooo:paragraph-rsid="000f7bd0" style:font-size-asian="13.1000003814697pt" style:font-weight-asian="normal" style:font-size-complex="15pt" style:font-weight-complex="normal"/>
    </style:style>
    <style:style style:name="P5" style:family="paragraph" style:parent-style-name="Standard">
      <style:text-properties fo:font-size="15pt" fo:font-weight="normal" officeooo:rsid="0010d2b8" officeooo:paragraph-rsid="000f7bd0" style:font-size-asian="13.1000003814697pt" style:font-weight-asian="normal" style:font-size-complex="15pt" style:font-weight-complex="normal"/>
    </style:style>
    <style:style style:name="P6" style:family="paragraph" style:parent-style-name="Standard">
      <style:text-properties fo:font-size="15pt" fo:font-weight="normal" officeooo:rsid="0011830c" officeooo:paragraph-rsid="000f7bd0" style:font-size-asian="13.1000003814697pt" style:font-weight-asian="normal" style:font-size-complex="15pt" style:font-weight-complex="normal"/>
    </style:style>
    <style:style style:name="P7" style:family="paragraph" style:parent-style-name="Standard">
      <style:text-properties fo:font-size="15pt" fo:font-weight="normal" officeooo:rsid="0014559a" officeooo:paragraph-rsid="000f7bd0" style:font-size-asian="13.1000003814697pt" style:font-weight-asian="normal" style:font-size-complex="15pt" style:font-weight-complex="normal"/>
    </style:style>
    <style:style style:name="P8" style:family="paragraph" style:parent-style-name="Standard">
      <style:text-properties fo:font-size="15pt" fo:font-weight="bold" officeooo:rsid="0014559a" officeooo:paragraph-rsid="0014559a" style:font-size-asian="13.1000003814697pt" style:font-weight-asian="bold" style:font-size-complex="15pt" style:font-weight-complex="bold"/>
    </style:style>
    <style:style style:name="P9" style:family="paragraph" style:parent-style-name="Standard">
      <style:text-properties fo:font-size="15pt" fo:font-weight="normal" officeooo:rsid="0014b47d" officeooo:paragraph-rsid="00183521" style:font-size-asian="13.1000003814697pt" style:font-weight-asian="normal" style:font-size-complex="15pt" style:font-weight-complex="normal"/>
    </style:style>
    <style:style style:name="P10" style:family="paragraph" style:parent-style-name="Standard">
      <style:text-properties fo:font-size="15pt" fo:font-weight="normal" officeooo:rsid="0014b47d" officeooo:paragraph-rsid="0014b47d" style:font-size-asian="13.1000003814697pt" style:font-weight-asian="normal" style:font-size-complex="15pt" style:font-weight-complex="normal"/>
    </style:style>
    <style:style style:name="T1" style:family="text">
      <style:text-properties officeooo:rsid="00183521"/>
    </style:style>
    <style:style style:name="T2" style:family="text">
      <style:text-properties fo:font-size="15pt" fo:font-weight="bold" officeooo:rsid="00183521" style:font-size-asian="13.1000003814697pt" style:font-weight-asian="bold" style:font-size-complex="15pt" style:font-weight-complex="bold"/>
    </style:style>
    <style:style style:name="T3" style:family="text">
      <style:text-properties officeooo:rsid="0011830c"/>
    </style:style>
    <style:style style:name="T4" style:family="text">
      <style:text-properties officeooo:rsid="001327f3"/>
    </style:style>
    <style:style style:name="T5" style:family="text">
      <style:text-properties officeooo:rsid="0010d2b8"/>
    </style:style>
    <style:style style:name="T6" style:family="text">
      <style:text-properties fo:font-weight="normal" officeooo:rsid="0010d2b8" style:font-weight-asian="normal" style:font-weight-complex="normal"/>
    </style:style>
    <style:style style:name="T7" style:family="text">
      <style:text-properties fo:font-weight="bold" officeooo:rsid="0010d2b8" style:font-weight-asian="bold" style:font-weight-complex="bold"/>
    </style:style>
    <style:style style:name="T8" style:family="text">
      <style:text-properties officeooo:rsid="0014559a"/>
    </style:style>
    <style:style style:name="T9" style:family="text">
      <style:text-properties officeooo:rsid="00162ee2"/>
    </style:style>
    <style:style style:name="T10" style:family="text">
      <style:text-properties officeooo:rsid="0014b4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RIEVING <text:span text:style-name="T1">and</text:span> CELEBRATING</text:p>
      <text:p text:style-name="P2">by Daniel Giamario for the</text:p>
      <text:p text:style-name="P2"><text:a xlink:type="simple" xlink:href="https://youtu.be/kM_dJVsXHSs" text:style-name="Internet_20_link" text:visited-style-name="Visited_20_Internet_20_Link">2026 Capricorn Full Moon Vlog</text:a></text:p>
      <text:p text:style-name="P3"><text:a xlink:type="simple" xlink:href="https://youtu.be/kM_dJVsXHSs" text:style-name="Internet_20_link" text:visited-style-name="Visited_20_Internet_20_Link"><text:span text:style-name="T2"/></text:a></text:p>
      <text:p text:style-name="P3">--------------------------------------------------------------------------------------------</text:p>
      <text:p text:style-name="P1"/>
      <text:p text:style-name="P1">WHO I Have Lost <text:s text:c="29"/><text:span text:style-name="T3">STILL STANDING</text:span></text:p>
      <text:p text:style-name="P1"/>
      <text:p text:style-name="P1">Spiritual and Philosophical <text:s text:c="14"/>Spiritual and Philosophical</text:p>
      <text:p text:style-name="P1"/>
      <text:p text:style-name="P4">Jean Houston <text:s text:c="38"/>Elias Lonsdale</text:p>
      <text:p text:style-name="P4">Lorin Roche <text:s text:c="40"/>Rob Hand</text:p>
      <text:p text:style-name="P4">Jack Roberts <text:s text:c="39"/><text:span text:style-name="T4">D</text:span>emetra George</text:p>
      <text:p text:style-name="P4">Margaret Curtis <text:s text:c="35"/>Jon Rappaport</text:p>
      <text:p text:style-name="P4"><text:span text:style-name="T4">Robert Bly</text:span> <text:s text:c="43"/><text:span text:style-name="T5">Sylvia Perera</text:span></text:p>
      <text:p text:style-name="P4">Geoffery Cornelius <text:s text:c="30"/>M<text:span text:style-name="T4">ahathir Mohamed</text:span></text:p>
      <text:p text:style-name="P4"><text:s text:c="62"/><text:span text:style-name="T5">James Hollis</text:span></text:p>
      <text:p text:style-name="P1">Musicians and Artists <text:s text:c="24"/><text:span text:style-name="T6">G.Edward Griffin</text:span></text:p>
      <text:p text:style-name="P1"/>
      <text:p text:style-name="P4">Country Joe McDonald <text:s text:c="23"/><text:span text:style-name="T7">Musicians and Artists</text:span></text:p>
      <text:p text:style-name="P4">Jesse Colin Young</text:p>
      <text:p text:style-name="P4">Dave Mason <text:s text:c="40"/><text:span text:style-name="T5">Van Morrison</text:span></text:p>
      <text:p text:style-name="P4">Sonny Rollins <text:s text:c="38"/><text:span text:style-name="T5">Bob Dylan</text:span></text:p>
      <text:p text:style-name="P4">Pharoah Sanders <text:s text:c="34"/><text:span text:style-name="T5">Eric Clapton</text:span></text:p>
      <text:p text:style-name="P4">Jack Dej<text:span text:style-name="T4">oh</text:span>nette <text:s text:c="35"/><text:span text:style-name="T5">Judy Collins</text:span></text:p>
      <text:p text:style-name="P4">Val Kilmer <text:s text:c="43"/><text:span text:style-name="T5">Mike Scott</text:span></text:p>
      <text:p text:style-name="P4"><text:span text:style-name="T3">Leonard Cohen</text:span><text:span text:style-name="T5"> <text:s text:c="36"/>Steve Kilbey</text:span></text:p>
      <text:p text:style-name="P4"><text:span text:style-name="T5"><text:s text:c="62"/>Richard Thompso</text:span><text:span text:style-name="T8">n</text:span><text:span text:style-name="T7"> <text:s text:c="2"/></text:span><text:span text:style-name="T5"><text:s text:c="79"/></text:span></text:p>
      <text:p text:style-name="P5"><text:s text:c="62"/>Fairport Convention</text:p>
      <text:p text:style-name="P5"><text:s text:c="62"/>Robert Fripp</text:p>
      <text:p text:style-name="P4"><text:s text:c="62"/><text:span text:style-name="T3">Bill Bruford, Tony Levin and Adrian Belew </text:span></text:p>
      <text:p text:style-name="P5"><text:s text:c="62"/>John Kay</text:p>
      <text:p text:style-name="P5"><text:s text:c="62"/>ISB: Robin, Mike, Licorice and Rose</text:p>
      <text:p text:style-name="P5"><text:s text:c="62"/>Howard Kaylan</text:p>
      <text:p text:style-name="P6"><text:s text:c="62"/>Neil Young, Seven Stills and Graham Nash</text:p>
      <text:p text:style-name="P6"><text:s text:c="62"/>Joni Mitchell</text:p>
      <text:p text:style-name="P6"><text:s text:c="62"/>Cat Stevens</text:p>
      <text:p text:style-name="P7"><text:s text:c="62"/>Ray and Dave Davies</text:p>
      <text:p text:style-name="P4"><text:s text:c="62"/><text:span text:style-name="T9">Steve Winwood</text:span></text:p>
      <text:p text:style-name="P8"><text:soft-page-break/>F<text:span text:style-name="T1">rom Our School</text:span></text:p>
      <text:p text:style-name="P4"/>
      <text:p text:style-name="P9">From the beginning of the Shamanic Astrology Mystery School,</text:p>
      <text:p text:style-name="P9">a number of our certified astrologers have passed on.</text:p>
      <text:p text:style-name="P9">I want to especially recognize them:</text:p>
      <text:p text:style-name="P10"/>
      <text:p text:style-name="P4">Morgan Marckwald, fully certified 2019</text:p>
      <text:p text:style-name="P4">Jaqueline Seiden, <text:span text:style-name="T10">fully </text:span>certified 2000</text:p>
      <text:p text:style-name="P4">Eden Hersch, <text:span text:style-name="T10">fully </text:span>certified 2006</text:p>
      <text:p text:style-name="P4">Twila Jukes, <text:span text:style-name="T10">fully </text:span>certified 2008</text:p>
      <text:p text:style-name="P4">Danau Sao, <text:span text:style-name="T10">fully </text:span>certified 2006</text:p>
      <text:p text:style-name="P4"><text:span text:style-name="T1">A</text:span>nd lovingly remembered deceased members of our school</text:p>
      <text:p text:style-name="P4">Emma Waner</text:p>
      <text:p text:style-name="P4">Jo Beal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4T07:52:30.913785200</meta:creation-date>
    <dc:date>2026-06-28T10:17:01.333424400</dc:date>
    <meta:editing-duration>PT8H6M35S</meta:editing-duration>
    <meta:editing-cycles>6</meta:editing-cycles>
    <meta:generator>LibreOffice/25.8.7.3$Windows_X86_64 LibreOffice_project/30742500f2d3eb4366ac312fa33d3dcabdb3eba5</meta:generator>
    <meta:document-statistic meta:table-count="0" meta:image-count="0" meta:object-count="0" meta:page-count="2" meta:paragraph-count="46" meta:word-count="194" meta:character-count="2755" meta:non-whitespace-character-count="1177"/>
  </office:meta>
</office:document-meta>
</file>